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Benedeneind NZ 316 in Benschop (HDSR412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Benedeneind NZ 316 in Benschop.</text:p>
            <text:p text:style-name="common-al">In de periode tussen 12 september 2024 en 12 oktober 2024 wordt er grondwater onttrokken met een debiet van maximaal 0,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351</meta:user-defined>
    <meta:user-defined meta:name="DCTERMS.abstract">Melding voor het onttrekken en lozen van grondwater op de locatie nabij Benedeneind NZ 316 in Benschop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Benedeneind NZ 316 in Benschop (HDSR412351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15</meta:user-defined>
    <meta:user-defined meta:name="OVERHEIDop.WsbID/DC.identifier">wsb-2024-6015</meta:user-defined>
    <meta:user-defined meta:name="OVERHEIDop.versieInformatie"/>
  </office:meta>
</office:document-meta>
</file>