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Velden te Alphen.</text:p>
      <text:section text:name="zakelijke-mededeling_id1-3-2" text:style-name="zakelijke-mededeling">
        <text:section text:name="zakelijke-mededeling-tekst_id1-3-2-1" text:style-name="zakelijke-mededeling-tekst">
          <text:section text:name="tekst_id1-3-2-1-1" text:style-name="tekst">
            <text:p text:style-name="common-al">Besluitnummer 746553 ingevolge de waterschapsverordening bekend gemaakt op 28 maart 2024 voor het dempen van b-water OWL30803 ter hoogte van De Velden te Alphen in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maart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text:span>
            <text:span text:style-name="datum">april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1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1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1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gunning van waterschap Brabantse Delta voor waterhuishoudkundige werkzaamheden ter hoogte van De Velden te Alphen.</meta:user-defined>
    <meta:user-defined meta:name="DCTERMS.W3CDTF/DCTERMS.available">2024-04-02</meta:user-defined>
    <meta:user-defined meta:name="DCTERMS.W3CDTF/OVERHEIDop.jaargang">2024</meta:user-defined>
    <meta:user-defined meta:name="OVERHEIDop.externeBijlage">Besluit 746553|exb-2024-13452</meta:user-defined>
    <meta:user-defined meta:name="OVERHEIDop.externeBijlage">0652733954-A|exb-2024-13453</meta:user-defined>
    <meta:user-defined meta:name="OVERHEIDop.externeBijlage">0652733954-B|exb-2024-13454</meta:user-defined>
    <meta:user-defined meta:name="OVERHEIDop.externeBijlage">0652733954-C|exb-2024-13455</meta:user-defined>
    <meta:user-defined meta:name="OVERHEIDop.publicationIssue">6010</meta:user-defined>
    <meta:user-defined meta:name="OVERHEIDop.WsbID/DC.identifier">wsb-2024-6010</meta:user-defined>
    <meta:user-defined meta:name="OVERHEIDop.versieInformatie"/>
  </office:meta>
</office:document-meta>
</file>