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ggen van een dam en uitrit gelegen in een secundaire waterloop naar de openbare weg nabij Notendijk 44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leggen van een dam en uitrit gelegen in een secundaire waterloop naar de openbare weg nabij Notendijk 44 in Terhole. De vergunning is geregistreerd onder nummer VOS32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239</meta:user-defined>
    <meta:user-defined meta:name="DCTERMS.abstract">het verleggen van een dam en uitrit gelegen in een secundaire waterloop naar de openbare weg nabij Notendijk 44 in Terhole.</meta:user-defined>
    <dc:language>nl</dc:language>
    <meta:user-defined meta:name="OVERHEIDop.locatietype/OVERHEIDop.gebiedsmarkering">Lijn</meta:user-defined>
    <meta:user-defined meta:name="OVERHEIDop.locatietype/OVERHEIDop.gebiedsmarkering">Lijn</meta:user-defined>
    <meta:user-defined meta:name="DC.title">Watervergunning voor het verleggen van een dam en uitrit gelegen in een secundaire waterloop naar de openbare weg nabij Notendijk 44 in Terhole.</meta:user-defined>
    <meta:user-defined meta:name="DCTERMS.W3CDTF/DCTERMS.available">2024-01-16</meta:user-defined>
    <meta:user-defined meta:name="DCTERMS.W3CDTF/OVERHEIDop.jaargang">2024</meta:user-defined>
    <meta:user-defined meta:name="OVERHEIDop.publicationIssue">601</meta:user-defined>
    <meta:user-defined meta:name="OVERHEIDop.WsbID/DC.identifier">wsb-2024-601</meta:user-defined>
    <meta:user-defined meta:name="OVERHEIDop.versieInformatie"/>
  </office:meta>
</office:document-meta>
</file>