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aanleggen van een zoetwaterbassin t.o.v. Zaamslagsedijk 8 en het leggen van een leiding onder de binnendijk en onder de Zaamslagsedijk te Zaamsla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besluit genomen over de omgevingsvergunning voor een watergerelateerde activiteit voor het aanleggen van een zoetwaterbassin t.o.v. Zaamslagsedijk 8 en het leggen van een leiding onder de binnendijk en onder de Zaamslagsedijk te Zaamslag. De vergunning is geregistreerd onder nummer VOS3421.</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besluit? </text:p>
            <text:p text:style-name="common-al">U kunt het waterschap tot 14 mei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009</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009</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009</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3421</meta:user-defined>
    <dc:language>nl</dc:language>
    <meta:user-defined meta:name="OVERHEIDop.locatietype/OVERHEIDop.gebiedsmarkering">Lijn</meta:user-defined>
    <meta:user-defined meta:name="OVERHEIDop.locatietype/OVERHEIDop.gebiedsmarkering">Vlak</meta:user-defined>
    <meta:user-defined meta:name="DC.title">Omgevingsvergunning voor het aanleggen van een zoetwaterbassin t.o.v. Zaamslagsedijk 8 en het leggen van een leiding onder de binnendijk en onder de Zaamslagsedijk te Zaamslag.</meta:user-defined>
    <meta:user-defined meta:name="DCTERMS.W3CDTF/DCTERMS.available">2024-04-02</meta:user-defined>
    <meta:user-defined meta:name="DCTERMS.W3CDTF/OVERHEIDop.jaargang">2024</meta:user-defined>
    <meta:user-defined meta:name="OVERHEIDop.publicationIssue">6009</meta:user-defined>
    <meta:user-defined meta:name="OVERHEIDop.WsbID/DC.identifier">wsb-2024-6009</meta:user-defined>
    <meta:user-defined meta:name="OVERHEIDop.versieInformatie"/>
  </office:meta>
</office:document-meta>
</file>