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verbreden van watergang langs de Pierre de Coubertinlaan in de wijk New Brooklyn te Almer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Gemeente Almere </text:span>te <text:span text:style-name="nadrukvet">ALMERE i</text:span>s een vergunning verleend volgens de Waterwet en Keur Waterschap Zuiderzeeland 2017. De vergunning is verleend voor het verbreden van watergang Z:AL_265 langs de Pierre de Coubertinlaan in de wijk New Brooklyn te Almere Poort. </text:p>
            <text:p text:style-name="common-al">
            <text:span text:style-name="nadrukvet">Datum bekendmaking: 29 maart 2024</text:span>
          </text:p>
            <text:p text:style-name="common-al">
            <text:span text:style-name="nadrukvet">Wilt u weten welk besluit in de vergunning is genomen?</text:span>
          </text:p>
            <text:p text:style-name="common-al">Dan kunt u de vergunning inzien.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gemeentehuis van de gemeente Almere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te zijn ingediend, ofwel uiterlijk <text:span text:style-name="nadrukvet">11 mei 2024</text:span> per post zijn verzonden. Het moet binnen een week na afloop van de 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span text:style-name="nadrukondlijn">www.minjus.nl</text:span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span text:style-name="nadrukondlijn">waterprocedures@zuiderzeeland.nl. Of bel </text:span>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6008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008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392568328-17</meta:user-defined>
    <meta:user-defined meta:name="DCTERMS.abstract">De vergunning is verleend voor het verbreden van watergang Z:AL_265 langs de Pierre de Coubertinlaan in de wijk New Brooklyn te Almere Poort. </meta:user-defined>
    <dc:language>nl</dc:language>
    <meta:user-defined meta:name="OVERHEIDop.locatietype/OVERHEIDop.gebiedsmarkering">Weg</meta:user-defined>
    <meta:user-defined meta:name="DC.title">Waterschap Zuiderzeeland - verbreden van watergang langs de Pierre de Coubertinlaan in de wijk New Brooklyn te Almere Poort</meta:user-defined>
    <meta:user-defined meta:name="DCTERMS.W3CDTF/DCTERMS.available">2024-04-04</meta:user-defined>
    <meta:user-defined meta:name="DCTERMS.W3CDTF/OVERHEIDop.jaargang">2024</meta:user-defined>
    <meta:user-defined meta:name="OVERHEIDop.publicationIssue">6008</meta:user-defined>
    <meta:user-defined meta:name="OVERHEIDop.WsbID/DC.identifier">wsb-2024-6008</meta:user-defined>
    <meta:user-defined meta:name="OVERHEIDop.versieInformatie"/>
  </office:meta>
</office:document-meta>
</file>