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watergang ter plaatse van Staverseweg 24 in Sommelsd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watergang ter plaatse van Staverseweg 24 in Sommelsdsdijk..</text:p>
            <text:p text:style-name="common-al">Zaaknummer: VTH202401-0710</text:p>
            <text:p text:style-name="common-al">Start bezwaartermijn (6 weken): 01-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0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0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710</meta:user-defined>
    <meta:user-defined meta:name="DCTERMS.abstract">het dempen en verbreden van een watergang ter plaatse van Staverseweg 24 in Sommelsd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een watergang ter plaatse van Staverseweg 24 in Sommelsdsdijk</meta:user-defined>
    <meta:user-defined meta:name="DCTERMS.W3CDTF/DCTERMS.available">2024-04-02</meta:user-defined>
    <meta:user-defined meta:name="DCTERMS.W3CDTF/OVERHEIDop.jaargang">2024</meta:user-defined>
    <meta:user-defined meta:name="OVERHEIDop.publicationIssue">6007</meta:user-defined>
    <meta:user-defined meta:name="OVERHEIDop.WsbID/DC.identifier">wsb-2024-6007</meta:user-defined>
    <meta:user-defined meta:name="OVERHEIDop.versieInformatie"/>
  </office:meta>
</office:document-meta>
</file>