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Korenmolen 15A in Harmelen (HDSR412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Korenmolen 15A in Harmelen.</text:p>
            <text:p text:style-name="common-al">In de periode tussen 1 april 2024 en 31 oktober 2024 wordt er grondwater onttrokken met een debiet van maximaal 8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0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0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0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2087</meta:user-defined>
    <meta:user-defined meta:name="DCTERMS.abstract">Melding voor het onttrekken van grondwater op de locatie nabij Korenmolen 15A in Harmel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Korenmolen 15A in Harmelen (HDSR412087)</meta:user-defined>
    <meta:user-defined meta:name="DCTERMS.W3CDTF/DCTERMS.available">2024-04-02</meta:user-defined>
    <meta:user-defined meta:name="DCTERMS.W3CDTF/OVERHEIDop.jaargang">2024</meta:user-defined>
    <meta:user-defined meta:name="OVERHEIDop.publicationIssue">6006</meta:user-defined>
    <meta:user-defined meta:name="OVERHEIDop.WsbID/DC.identifier">wsb-2024-6006</meta:user-defined>
    <meta:user-defined meta:name="OVERHEIDop.versieInformatie"/>
  </office:meta>
</office:document-meta>
</file>