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leggen kabels en leidingen tracé tussen de Hannie Schaftweg 12 te Emmeloord en de Nagelerweg 23 te Nag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Kenter B.V. </text:span>te <text:span text:style-name="nadrukvet">Duiven </text:span>is een vergunning verleend volgens de Omgevingswet en Waterschapsverordening Waterschap Zuiderzeeland. De vergunning is verleend voor het maken van een gestuurde boring en het leggen van een MS-kabel langs/onder de wegsloten N:J088/J088, N:J089/J089, 181487 en N:J101/J101 en onder kavelsloten 18567 en N:J088/J089 in een tracé tussen de Hannie Schaftweg 12 te Emmeloord en de Nagelerweg 23 te Nagele. </text:p>
            <text:p text:style-name="common-al">
            <text:span text:style-name="nadrukvet">Datum bekendmaking: 29 maart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.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gemeentehuis van de gemeente Emmeloord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1 mei 2024</text:span> per post zijn verzonden. Het moet binnen een week na afloop van de bezwaar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00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0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0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Onderwijs en wetenschap | Organisatie en beleid</meta:user-defined>
    <meta:user-defined meta:name="OVERHEIDop.Rubriek/DC.type">vergunning voor activiteiten op of in oppervlaktewater</meta:user-defined>
    <meta:user-defined meta:name="OVERHEIDop.referentienummer">ZZL/WPRC-356317016-9</meta:user-defined>
    <meta:user-defined meta:name="DCTERMS.abstract">De vergunning is verleend voor het maken van een gestuurde boring en het leggen van een MS-kabel in een tracé tussen de Hannie Schaftweg 12 te Emmeloord en de Nagelerweg 23 te Nagele.</meta:user-defined>
    <dc:language>nl</dc:language>
    <meta:user-defined meta:name="OVERHEIDop.locatietype/OVERHEIDop.gebiedsmarkering">Adres</meta:user-defined>
    <meta:user-defined meta:name="DC.title">Waterschap Zuiderzeeland - leggen kabels en leidingen tracé tussen de Hannie Schaftweg 12 te Emmeloord en de Nagelerweg 23 te Nagele</meta:user-defined>
    <meta:user-defined meta:name="DCTERMS.W3CDTF/DCTERMS.available">2024-04-04</meta:user-defined>
    <meta:user-defined meta:name="DCTERMS.W3CDTF/OVERHEIDop.jaargang">2024</meta:user-defined>
    <meta:user-defined meta:name="OVERHEIDop.publicationIssue">6004</meta:user-defined>
    <meta:user-defined meta:name="OVERHEIDop.WsbID/DC.identifier">wsb-2024-6004</meta:user-defined>
    <meta:user-defined meta:name="OVERHEIDop.versieInformatie"/>
  </office:meta>
</office:document-meta>
</file>