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Zuiderzeeland - recreatiesteiger in de Galjoottocht ter hoogte van Toenzalstraat 24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is een vergunning verleend volgens de Waterwet en Keur Waterschap Zuiderzeeland 2017. De vergunning is verleend voor het bouwen van een recreatiesteiger in de Galjoottocht ter hoogte van Toenzalstraat 24 Almere. </text:p>
            <text:p text:style-name="common-al">
            <text:span text:style-name="nadrukvet">Datum bekendmaking: 29 maart 2024</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via het digibord in de hal op het kantoor van het waterschap, Lindelaan 20 te <text:span text:style-name="nadrukvet">Lelystad</text:span> gedurende werkdagen van 09.00-12.00 uur en van 13.30-16.30 uur;</text:p>
              </text:list-item>
              <text:list-item text:style-override="id1-3-2-1-1-6-2">
                <text:number>2.</text:number>
                <text:p text:style-name="al">via het gemeentehuis van de gemeente Almere.</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11 mei 2024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00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0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0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658907670-17</meta:user-defined>
    <meta:user-defined meta:name="DCTERMS.abstract">Aan Gemeente Almere is een vergunning verleend volgens de Waterwet en Keur Waterschap Zuiderzeeland 2017. De vergunning is verleend voor het bouwen van een recreatiesteiger in de Galjoottocht ter hoogte van Toenzalstraat 24 Almere. </meta:user-defined>
    <dc:language>nl</dc:language>
    <meta:user-defined meta:name="OVERHEIDop.locatietype/OVERHEIDop.gebiedsmarkering">Adres</meta:user-defined>
    <meta:user-defined meta:name="DC.title">Waterschap Zuiderzeeland - recreatiesteiger in de Galjoottocht ter hoogte van Toenzalstraat 24 Almere</meta:user-defined>
    <meta:user-defined meta:name="DCTERMS.W3CDTF/DCTERMS.available">2024-04-04</meta:user-defined>
    <meta:user-defined meta:name="DCTERMS.W3CDTF/OVERHEIDop.jaargang">2024</meta:user-defined>
    <meta:user-defined meta:name="OVERHEIDop.publicationIssue">6001</meta:user-defined>
    <meta:user-defined meta:name="OVERHEIDop.WsbID/DC.identifier">wsb-2024-6001</meta:user-defined>
    <meta:user-defined meta:name="OVERHEIDop.versieInformatie"/>
  </office:meta>
</office:document-meta>
</file>