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loopbrug en een parkeerstrook ten behoeve van onderhoudswerkzaamheden ter plaatse van de Veerweg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loopbrug en een parkeerstrook ten behoeve van onderhoudswerkzaamheden ter plaatse van de Veerweg te Oud-Alblas 
</text:p>
            <text:p text:style-name="common-al">Zaaknummer: 202403844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9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9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9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8445</meta:user-defined>
    <meta:user-defined meta:name="DCTERMS.abstract">het plaatsen van een loopbrug en een parkeerstrook ten behoeve van onderhoudswerkzaamheden ter plaatse van de Veerweg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loopbrug en een parkeerstrook ten behoeve van onderhoudswerkzaamheden ter plaatse van de Veerweg te Oud-Alblas</meta:user-defined>
    <meta:user-defined meta:name="DCTERMS.W3CDTF/DCTERMS.available">2024-04-02</meta:user-defined>
    <meta:user-defined meta:name="DCTERMS.W3CDTF/OVERHEIDop.jaargang">2024</meta:user-defined>
    <meta:user-defined meta:name="OVERHEIDop.publicationIssue">5998</meta:user-defined>
    <meta:user-defined meta:name="OVERHEIDop.WsbID/DC.identifier">wsb-2024-5998</meta:user-defined>
    <meta:user-defined meta:name="OVERHEIDop.versieInformatie"/>
  </office:meta>
</office:document-meta>
</file>