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ernweg 8 in Utrecht (HDSR411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Kernweg 8 in Utrecht.</text:p>
            <text:p text:style-name="common-al">In de periode tussen 14 maart 2024 en 14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1327</meta:user-defined>
    <meta:user-defined meta:name="DCTERMS.abstract">Melding voor het onttrekken en lozen van grondwater op de locatie nabij Kernweg 8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Kernweg 8 in Utrecht (HDSR411327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96</meta:user-defined>
    <meta:user-defined meta:name="OVERHEIDop.WsbID/DC.identifier">wsb-2024-5996</meta:user-defined>
    <meta:user-defined meta:name="OVERHEIDop.versieInformatie"/>
  </office:meta>
</office:document-meta>
</file>