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leggen kabels en leidingen langs de Noordertocht aan de Plavuizenweg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Leeuwarden </text:span>is een vergunning verleend volgens de Omgevingswet en Waterschapsverordening Waterschap Zuiderzeeland. De vergunning is verleend voor het verwijderen en (ver)leggen van MS kabels onder en langs de Noorder d-tocht (watergang: O:270_403) en kavelsloot O:G149/G149/N ter hoogte van het fietspad langs de Noordertocht aan de Plavuizenweg te Lelystad.</text:p>
            <text:p text:style-name="common-al">
            <text:span text:style-name="nadrukvet">Datum bekendmaking: 29 maart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</text:p>
            <text:p text:style-name="common-al">-via het digibord in de hal op het kantoor van het waterschap, Lindelaan 20 te <text:span text:style-name="nadrukvet">Lelystad</text:span> gedurende werkdagen van 09.00-12.00 uur en van 13.30-16.30 uur;</text:p>
            <text:p text:style-name="common-al">-via het gemeentehuis van de gemeente Lelysta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1 mei 2024</text:span>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9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9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810895636-9</meta:user-defined>
    <meta:user-defined meta:name="DCTERMS.abstract">De vergunning is verleend voor het verwijderen en (ver)leggen van MS kabels ter hoogte van het fietspad langs de Noordertocht aan de Plavuizenweg te Lelystad.</meta:user-defined>
    <dc:language>nl</dc:language>
    <meta:user-defined meta:name="OVERHEIDop.locatietype/OVERHEIDop.gebiedsmarkering">Weg</meta:user-defined>
    <meta:user-defined meta:name="DC.title">Waterschap Zuiderzeeland - leggen kabels en leidingen langs de Noordertocht aan de Plavuizenweg te Lelystad</meta:user-defined>
    <meta:user-defined meta:name="DCTERMS.W3CDTF/DCTERMS.available">2024-04-04</meta:user-defined>
    <meta:user-defined meta:name="DCTERMS.W3CDTF/OVERHEIDop.jaargang">2024</meta:user-defined>
    <meta:user-defined meta:name="OVERHEIDop.publicationIssue">5994</meta:user-defined>
    <meta:user-defined meta:name="OVERHEIDop.WsbID/DC.identifier">wsb-2024-5994</meta:user-defined>
    <meta:user-defined meta:name="OVERHEIDop.versieInformatie"/>
  </office:meta>
</office:document-meta>
</file>