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Schuylenburcht 1 in Oudewater (code HDSR411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Schuylenburcht 1 in Oudewater.</text:p>
            <text:p text:style-name="common-al">Vanaf 17 april 2024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 april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1030</meta:user-defined>
    <meta:user-defined meta:name="DCTERMS.abstract">Melding voor het permanent onttrekken van grondwater op de locatie Schuylenburcht 1 in Oudewater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Schuylenburcht 1 in Oudewater (code HDSR411030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93</meta:user-defined>
    <meta:user-defined meta:name="OVERHEIDop.WsbID/DC.identifier">wsb-2024-5993</meta:user-defined>
    <meta:user-defined meta:name="OVERHEIDop.versieInformatie"/>
  </office:meta>
</office:document-meta>
</file>