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leggen van een duiker in een A-watergang ter plaatse van de Randwe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leggen van een duiker in een A-watergang ter plaatse van de Randweg te Geldermalsen 
</text:p>
            <text:p text:style-name="common-al">Zaaknummer: 202403839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8390</meta:user-defined>
    <meta:user-defined meta:name="DCTERMS.abstract">het verleggen van een duiker in een A-watergang ter plaatse van de Randweg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leggen van een duiker in een A-watergang ter plaatse van de Randweg te Geldermal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91</meta:user-defined>
    <meta:user-defined meta:name="OVERHEIDop.WsbID/DC.identifier">wsb-2024-5991</meta:user-defined>
    <meta:user-defined meta:name="OVERHEIDop.versieInformatie"/>
  </office:meta>
</office:document-meta>
</file>