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lozingsvoorziening aan het Sluispad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lozingsvoorziening aan het Sluispad in BurghHaamstede. De vergunning is geregistreerd onder nummer VOS32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207</meta:user-defined>
    <meta:user-defined meta:name="DCTERMS.abstract">De aanleg van een lozingsvoorziening aan het Sluispad in BurghHaamstede.</meta:user-defined>
    <dc:language>nl</dc:language>
    <meta:user-defined meta:name="OVERHEIDop.locatietype/OVERHEIDop.gebiedsmarkering">Punt</meta:user-defined>
    <meta:user-defined meta:name="DC.title">Watervergunning voor de aanleg van een lozingsvoorziening aan het Sluispad in BurghHaamstede.</meta:user-defined>
    <meta:user-defined meta:name="DCTERMS.W3CDTF/DCTERMS.available">2024-01-16</meta:user-defined>
    <meta:user-defined meta:name="DCTERMS.W3CDTF/OVERHEIDop.jaargang">2024</meta:user-defined>
    <meta:user-defined meta:name="OVERHEIDop.publicationIssue">599</meta:user-defined>
    <meta:user-defined meta:name="OVERHEIDop.WsbID/DC.identifier">wsb-2024-599</meta:user-defined>
    <meta:user-defined meta:name="OVERHEIDop.versieInformatie"/>
  </office:meta>
</office:document-meta>
</file>