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leggen kabels en leidingen tracé Poldervlakpad-Maurice Garinpad-Weekstraat-Junipad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Infra N.V. </text:span>te <text:span text:style-name="nadrukvet">Arnhem </text:span>is een vergunning verleend volgens de Omgevingswet en Waterschapsverordening Waterschap Zuiderzeeland. De vergunning is verleend voor het maken van een gestuurde boring en het leggen van kabels onder de wegsloten (Z:AL_469 en Z:AL_470), kavelsloot (Z:AL_494), de Seizoenenvijvers (gracht 110344589) en langs de wegsloten Z:AL_468 en Z:AL_472 in een tracé Poldervlakpad-Maurice Garinpad-Weekstraat-Junipad te Almere.</text:p>
            <text:p text:style-name="common-al">
            <text:span text:style-name="nadrukvet">Datum bekendmaking: 29 maart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.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gemeentehuis van de gemeente <text:span text:style-name="nadrukvet">Almere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1 mei 2024</text:span> per post zijn verzonden. Het moet binnen een week na afloop van de bezwaar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799216119-21</meta:user-defined>
    <meta:user-defined meta:name="DCTERMS.abstract">De vergunning is verleend voor het maken van een gestuurde boring en het leggen van kabels in een tracé Poldervlakpad-Maurice Garinpad-Weekstraat-Junipad te Almere.</meta:user-defined>
    <dc:language>nl</dc:language>
    <meta:user-defined meta:name="OVERHEIDop.locatietype/OVERHEIDop.gebiedsmarkering">Weg</meta:user-defined>
    <meta:user-defined meta:name="DC.title">Waterschap Zuiderzeeland - leggen kabels en leidingen tracé Poldervlakpad-Maurice Garinpad-Weekstraat-Junipad te Almere</meta:user-defined>
    <meta:user-defined meta:name="DCTERMS.W3CDTF/DCTERMS.available">2024-04-04</meta:user-defined>
    <meta:user-defined meta:name="DCTERMS.W3CDTF/OVERHEIDop.jaargang">2024</meta:user-defined>
    <meta:user-defined meta:name="OVERHEIDop.publicationIssue">5986</meta:user-defined>
    <meta:user-defined meta:name="OVERHEIDop.WsbID/DC.identifier">wsb-2024-5986</meta:user-defined>
    <meta:user-defined meta:name="OVERHEIDop.versieInformatie"/>
  </office:meta>
</office:document-meta>
</file>