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J.E. Wenckebachweg 144 1114AD Amsterdam-Duivendrecht - AGV - WN2024-00043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J.E. Wenckebachweg 144 1114AD Amsterdam-Duivendrecht.</text:p>
            <text:p text:style-name="common-al">Het betreft de volgende activiteit(en):</text:p>
            <text:p text:style-name="common-al">Grondwateronttrekking uitvoeren</text:p>
            <text:p text:style-name="common-al">Deze vergunning is verzonden op 28-03-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043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98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8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8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437</meta:user-defined>
    <meta:user-defined meta:name="DCTERMS.abstract">Omgevingsvergunning Water, PBN Wenckebachweg B.V., H.J.E. Wenckebachweg 144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H.J.E. Wenckebachweg 144 1114AD Amsterdam-Duivendrecht - AGV - WN2024-000437</meta:user-defined>
    <meta:user-defined meta:name="DCTERMS.W3CDTF/DCTERMS.available">2024-04-02</meta:user-defined>
    <meta:user-defined meta:name="DCTERMS.W3CDTF/OVERHEIDop.jaargang">2024</meta:user-defined>
    <meta:user-defined meta:name="OVERHEIDop.publicationIssue">5982</meta:user-defined>
    <meta:user-defined meta:name="OVERHEIDop.WsbID/DC.identifier">wsb-2024-5982</meta:user-defined>
    <meta:user-defined meta:name="OVERHEIDop.versieInformatie"/>
  </office:meta>
</office:document-meta>
</file>