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zwaren mastfundaties in profiel van vrije ruimte en waterbergingsgebied, Beheergebied Aa en M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maart 2024 </text:span>een aanvraag voor een vergunning in het kader van de Omgevingswet ontvangen voor <text:span text:style-name="nadrukvet">Verzwaren mastfundaties in profiel van vrije ruimte en waterbergingsgebied, Beheergebied Aa en Maas</text:span>. De aanvraag is geregistreerd met zaaknummer 065444511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5978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7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78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5118</meta:user-defined>
    <meta:user-defined meta:name="DCTERMS.abstract">Verzwaren mastfundaties in profiel van vrije ruimte en waterbergingsgebied, Beheergebied Aa en Maas</meta:user-defined>
    <dc:language>nl</dc:language>
    <meta:user-defined meta:name="OVERHEIDop.locatietype/OVERHEIDop.gebiedsmarkering">Vlak</meta:user-defined>
    <meta:user-defined meta:name="DC.title">Aanvraag omgevingsvergunning Verzwaren mastfundaties in profiel van vrije ruimte en waterbergingsgebied, Beheergebied Aa en Maas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78</meta:user-defined>
    <meta:user-defined meta:name="OVERHEIDop.WsbID/DC.identifier">wsb-2024-5978</meta:user-defined>
    <meta:user-defined meta:name="OVERHEIDop.versieInformatie"/>
  </office:meta>
</office:document-meta>
</file>