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ijdelijke bouwweg, Beschermingszone A, Primaire watekering, PVVR, Lithse dijk 114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maart 2024 </text:span>een aanvraag voor een vergunning in het kader van de Omgevingswet ontvangen voor <text:span text:style-name="nadrukvet">Aanbrengen tijdelijke bouwweg, Beschermingszone A, Primaire watekering, PVVR, Lithse dijk 114 Lith</text:span>. De aanvraag is geregistreerd met zaaknummer 065444510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97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7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7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45104</meta:user-defined>
    <meta:user-defined meta:name="DCTERMS.abstract">Aanbrengen tijdelijke bouwweg, Beschermingszone A, Primaire watekering, PVVR, Lithse dijk 114 Lith</meta:user-defined>
    <dc:language>nl</dc:language>
    <meta:user-defined meta:name="OVERHEIDop.locatietype/OVERHEIDop.gebiedsmarkering">Vlak</meta:user-defined>
    <meta:user-defined meta:name="DC.title">Aanvraag omgevingsvergunning Aanbrengen tijdelijke bouwweg, Beschermingszone A, Primaire watekering, PVVR, Lithse dijk 114 Lith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77</meta:user-defined>
    <meta:user-defined meta:name="OVERHEIDop.WsbID/DC.identifier">wsb-2024-5977</meta:user-defined>
    <meta:user-defined meta:name="OVERHEIDop.versieInformatie"/>
  </office:meta>
</office:document-meta>
</file>