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OMGEVINGSVERGUNNING VOOR EEN WATERACTIVITEIT voor het in een oppervlaktewater lozen van grondwater dat vrijkomt tijdens het ontwikkelen en periodiek onderhouden van de bronnen van Bodemenergiesysteem Plus Ultra Utrecht aan de Universiteitsweg in Utrecht. (code HDSR4015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een oppervlaktewater lozen van spoelwater dat vrijkomt tijdens het ontwikkelen van de bronnen van Bodemenergiesysteem Plus Ultra Utrecht aan de Universiteitsweg in Utrecht. Dit besluit is verzonden op 28 maart 2024.</text:p>
            <text:p text:style-name="common-al">1. vergunning te verlenen om gedurende twee maanden maximaal 90 m3 /uur en in totaal 14.500 m3 spoelwater te brengen in een tertiaire watergang gelegen langs de Hoofddijk, dat vrijkomt tijdens het ontwikkelen van twee bronnen van Bodemenergiesysteem Plus Ultra Utrecht aan de Universiteitsweg in Utrecht, kadastrale gemeente UTT, sectie N, nummer(s) 1834, op basis van het Bal. </text:p>
            <text:p text:style-name="common-al">2. de vergunning te verlenen voor 12 maanden na het herroepelijk worden van de vergunn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me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7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7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7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01527</meta:user-defined>
    <meta:user-defined meta:name="DCTERMS.abstract">OMGEVINGSVERGUNNING VOOR EEN WATERACTIVITEIT voor het in een oppervlaktewater lozen van grondwater dat vrijkomt tijdens het ontwikkelen en periodiek onderhouden van de bronnen van Bodemenergiesysteem Plus Ultra Utrecht aan de Universiteitsweg in Utrecht.</meta:user-defined>
    <dc:language>nl</dc:language>
    <meta:user-defined meta:name="OVERHEIDop.locatietype/OVERHEIDop.gebiedsmarkering">Weg</meta:user-defined>
    <meta:user-defined meta:name="DC.title">Hoogheemraadschap De Stichtse Rijnlanden –OMGEVINGSVERGUNNING VOOR EEN WATERACTIVITEIT voor het in een oppervlaktewater lozen van grondwater dat vrijkomt tijdens het ontwikkelen en periodiek onderhouden van de bronnen van Bodemenergiesysteem Plus Ultra Utrecht aan de Universiteitsweg in Utrecht. (code HDSR401527)</meta:user-defined>
    <meta:user-defined meta:name="OVERHEIDop.datumEindeReactietermijn">2024-05-09</meta:user-defined>
    <meta:user-defined meta:name="OVERHEIDop.TilID/OVERHEIDop.terinzageleggingOP">til-2024-9381</meta:user-defined>
    <meta:user-defined meta:name="DCTERMS.W3CDTF/DCTERMS.available">2024-04-02</meta:user-defined>
    <meta:user-defined meta:name="DCTERMS.W3CDTF/OVERHEIDop.jaargang">2024</meta:user-defined>
    <meta:user-defined meta:name="OVERHEIDop.publicationIssue">5975</meta:user-defined>
    <meta:user-defined meta:name="OVERHEIDop.WsbID/DC.identifier">wsb-2024-5975</meta:user-defined>
    <meta:user-defined meta:name="OVERHEIDop.versieInformatie"/>
  </office:meta>
</office:document-meta>
</file>