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810 grondwateronttrekking ter hoogte van Nachtegaal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grondwateronttrekking ter hoogte van Nachtegaallaan te Leiden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5810 grondwateronttrekking ter hoogte van Nachtegaallaan te Lei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74</meta:user-defined>
    <meta:user-defined meta:name="OVERHEIDop.WsbID/DC.identifier">wsb-2024-5974</meta:user-defined>
    <meta:user-defined meta:name="OVERHEIDop.versieInformatie"/>
  </office:meta>
</office:document-meta>
</file>