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locatie Kleinloolaan 17 in Driebergen-Rijsenburg (code HDSR418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Kleinloolaan 17 in Driebergen-Rijsenburg.</text:p>
            <text:p text:style-name="common-al">Deze aanvraag is ontvangen op 27 maart 2024 en geregistreerd onder zaak 41829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7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7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7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8290</meta:user-defined>
    <meta:user-defined meta:name="DCTERMS.abstract">Nieuwe aanvraag voor een watervergunning voor het aanleggen van kabels of leidingen nabij locatie Kleinloolaan 17 in Driebergen-Rijsenburg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nabij locatie Kleinloolaan 17 in Driebergen-Rijsenburg (code HDSR418290)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72</meta:user-defined>
    <meta:user-defined meta:name="OVERHEIDop.WsbID/DC.identifier">wsb-2024-5972</meta:user-defined>
    <meta:user-defined meta:name="OVERHEIDop.versieInformatie"/>
  </office:meta>
</office:document-meta>
</file>