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247 verleende vergunning voor het aanbrengen van een brug boven een primaire waterloop bij Westkade 2A in Waarland,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41585</meta:user-defined>
    <meta:user-defined meta:name="DCTERMS.abstract">het aanbrengen van een brug boven een primaire waterloop bij Westkade 2A in Waarland, gemeente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247 verleende vergunning voor het aanbrengen van een brug boven een primaire waterloop bij Westkade 2A in Waarland, gemeente Scha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597</meta:user-defined>
    <meta:user-defined meta:name="OVERHEIDop.WsbID/DC.identifier">wsb-2024-597</meta:user-defined>
    <meta:user-defined meta:name="OVERHEIDop.versieInformatie"/>
  </office:meta>
</office:document-meta>
</file>