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project herinrichting Dam en Schotdeuren te Arkel, ter hoogte van Schoolstraat 2, Dam 1 t/m 65 en Schotdeuren 56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n behoeve van project herinrichting Dam en Schotdeuren te Arkel, ter hoogte van Schoolstraat 2, Dam 1 t/m 65 en Schotdeuren 56 te Arkel een watervergunning te verlenen.  
</text:p>
            <text:p text:style-name="common-al">Zaaknummer: 2023175574
</text:p>
            <text:p text:style-name="common-al">Start bezwaartermijn: 29-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5574</meta:user-defined>
    <meta:user-defined meta:name="DCTERMS.abstract">het uitvoeren van diverse werkzaamheden tbv. project herinrichting Dam en Schotdeuren te Arkel C 3084, 3078, 2954, 3076, 3332, 3328, 3329, 3228 e.v. </meta:user-defined>
    <dc:language>nl</dc:language>
    <meta:user-defined meta:name="OVERHEIDop.locatietype/OVERHEIDop.gebiedsmarkering">Punt</meta:user-defined>
    <meta:user-defined meta:name="DC.title">Waterschap Rivierenland - watervergunning voor het uitvoeren van diverse werkzaamheden ten behoeve van project herinrichting Dam en Schotdeuren te Arkel, ter hoogte van Schoolstraat 2, Dam 1 t/m 65 en Schotdeuren 56 te Arkel</meta:user-defined>
    <meta:user-defined meta:name="DCTERMS.W3CDTF/DCTERMS.available">2024-04-02</meta:user-defined>
    <meta:user-defined meta:name="DCTERMS.W3CDTF/OVERHEIDop.jaargang">2024</meta:user-defined>
    <meta:user-defined meta:name="OVERHEIDop.publicationIssue">5969</meta:user-defined>
    <meta:user-defined meta:name="OVERHEIDop.WsbID/DC.identifier">wsb-2024-5969</meta:user-defined>
    <meta:user-defined meta:name="OVERHEIDop.versieInformatie"/>
  </office:meta>
</office:document-meta>
</file>