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, nabij locatie Parklaan 6 in Montfoort (code HDSR4185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, nabij locatie Parklaan 6 in Montfoort.</text:p>
            <text:p text:style-name="common-al">Deze aanvraag is ontvangen op 27 maart 2024 en geregistreerd onder zaak 418554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96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6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6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8554</meta:user-defined>
    <meta:user-defined meta:name="DCTERMS.abstract">Nieuwe aanvraag voor een watervergunning voor het aanleggen van kabels of leidingen, nabij locatie Parklaan 6 in Montfoort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aanleggen van kabels of leidingen, nabij locatie Parklaan 6 in Montfoort (code HDSR418554)</meta:user-defined>
    <meta:user-defined meta:name="DCTERMS.W3CDTF/DCTERMS.available">2024-04-02</meta:user-defined>
    <meta:user-defined meta:name="DCTERMS.W3CDTF/OVERHEIDop.jaargang">2024</meta:user-defined>
    <meta:user-defined meta:name="OVERHEIDop.publicationIssue">5968</meta:user-defined>
    <meta:user-defined meta:name="OVERHEIDop.WsbID/DC.identifier">wsb-2024-5968</meta:user-defined>
    <meta:user-defined meta:name="OVERHEIDop.versieInformatie"/>
  </office:meta>
</office:document-meta>
</file>