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806 tijdelijke dam met duiker ter plaatse van Molenein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dam met duiker ter plaatse van Moleneind te Rijnsbur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5806 tijdelijke dam met duiker ter plaatse van Moleneind te Rijns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65</meta:user-defined>
    <meta:user-defined meta:name="OVERHEIDop.WsbID/DC.identifier">wsb-2024-5965</meta:user-defined>
    <meta:user-defined meta:name="OVERHEIDop.versieInformatie"/>
  </office:meta>
</office:document-meta>
</file>