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trap nabij locatie Hogebrug 38 in Driebruggen (code HDSR418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trap nabij locatie Hogebrug 38 in Driebruggen.</text:p>
            <text:p text:style-name="common-al">Deze aanvraag is ontvangen op 27 maart 2024 en geregistreerd onder zaak 41865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6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8653</meta:user-defined>
    <meta:user-defined meta:name="DCTERMS.abstract">Nieuwe aanvraag voor een watervergunning voor het plaatsen van een trap nabij locatie Hogebrug 38 in Driebrugg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plaatsen van een trap nabij locatie Hogebrug 38 in Driebruggen (code HDSR418653)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63</meta:user-defined>
    <meta:user-defined meta:name="OVERHEIDop.WsbID/DC.identifier">wsb-2024-5963</meta:user-defined>
    <meta:user-defined meta:name="OVERHEIDop.versieInformatie"/>
  </office:meta>
</office:document-meta>
</file>