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en ontheffing wegen voor kabelwerkzaamheden aan de N256 van de sluis van het Veerse meer tot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ontheffing wegen ontvangen. De vergunning is aangevraagd voor kabelwerkzaamheden. De aanvraag is geregistreerd onder zaaknummer VOS336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en ontheffing ontvangen op 20 december 2023. Het waterschap neemt daarover waarschijnlijk voor 15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watervergunning en ontheffing wegen voor kabelwerkzaamheden aan de N256 van de sluis van het Veerse meer tot Goes</meta:user-defined>
    <meta:user-defined meta:name="DCTERMS.W3CDTF/DCTERMS.available">2024-01-16</meta:user-defined>
    <meta:user-defined meta:name="DCTERMS.W3CDTF/OVERHEIDop.jaargang">2024</meta:user-defined>
    <meta:user-defined meta:name="OVERHEIDop.publicationIssue">596</meta:user-defined>
    <meta:user-defined meta:name="OVERHEIDop.WsbID/DC.identifier">wsb-2024-596</meta:user-defined>
    <meta:user-defined meta:name="OVERHEIDop.versieInformatie"/>
  </office:meta>
</office:document-meta>
</file>