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dam met duiker nabij locatie Middelweg West 6 in Wijk bij Duurstede (code HDSR418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dam met duiker nabij locatie Middelweg West 6 in Wijk bij Duurstede.</text:p>
            <text:p text:style-name="common-al">Deze aanvraag is ontvangen op 27 maart 2024 en geregistreerd onder zaak 41871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5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8719</meta:user-defined>
    <meta:user-defined meta:name="DCTERMS.abstract">Nieuwe aanvraag voor een watervergunning voor het aanleggen van een dam met duiker nabij locatie Middelweg West 6 in Wijk bij Duurstede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aanleggen van een dam met duiker nabij locatie Middelweg West 6 in Wijk bij Duurstede (code HDSR418719)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56</meta:user-defined>
    <meta:user-defined meta:name="OVERHEIDop.WsbID/DC.identifier">wsb-2024-5956</meta:user-defined>
    <meta:user-defined meta:name="OVERHEIDop.versieInformatie"/>
  </office:meta>
</office:document-meta>
</file>