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de Markiezaatsweg en de Antwerpsestraat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24 met registratienummer 0652750182 voor het afvoeren van hemelwater conform WHH-plan De Wal F2 als gevolg van de realisatie van een gesloten verharding ten behoeve van het bouw- en woonrijp maken van "De Wal II" </text:p>
            <text:p text:style-name="common-al">tussen de Markiezaatsweg en de Antwerpsestraatweg te Bergen op Zoo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richten van waterhuishoudkundige werkzaamheden ter hoogte van de Markiezaatsweg en de Antwerpsestraatweg te Bergen op Zoom.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55</meta:user-defined>
    <meta:user-defined meta:name="OVERHEIDop.WsbID/DC.identifier">wsb-2024-5955</meta:user-defined>
    <meta:user-defined meta:name="OVERHEIDop.versieInformatie"/>
  </office:meta>
</office:document-meta>
</file>