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tijdelijk dempen van een C-watergang ten behoeve van het aanleggen van een nieuwe gastransportleiding ter plaatse van de Polderweg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tijdelijk dempen van een C-watergang ten behoeve van het aanleggen van een nieuwe gastransportleiding ter plaatse van de Polderweg te Lexmond 
</text:p>
            <text:p text:style-name="common-al">Zaaknummer: 202403825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5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5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5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38252</meta:user-defined>
    <meta:user-defined meta:name="DCTERMS.abstract">het tijdelijk dempen van een C-watergang ten behoeve van het aanleggen van een nieuwe gastransportleiding ter plaatse van de Polderweg te Lexm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tijdelijk dempen van een C-watergang ten behoeve van het aanleggen van een nieuwe gastransportleiding ter plaatse van de Polderweg te Lexmond</meta:user-defined>
    <meta:user-defined meta:name="DCTERMS.W3CDTF/DCTERMS.available">2024-04-02</meta:user-defined>
    <meta:user-defined meta:name="DCTERMS.W3CDTF/OVERHEIDop.jaargang">2024</meta:user-defined>
    <meta:user-defined meta:name="OVERHEIDop.publicationIssue">5954</meta:user-defined>
    <meta:user-defined meta:name="OVERHEIDop.WsbID/DC.identifier">wsb-2024-5954</meta:user-defined>
    <meta:user-defined meta:name="OVERHEIDop.versieInformatie"/>
  </office:meta>
</office:document-meta>
</file>