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 of sondering nabij locatie Ameronger Wetering 38b in Amerongen(code HDSR417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 of sondering nabij locatie Ameronger Wetering 38b in Amerongen.</text:p>
            <text:p text:style-name="common-al">Deze aanvraag is ontvangen op 26 maart 2024 en geregistreerd onder zaak 41789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7894</meta:user-defined>
    <meta:user-defined meta:name="DCTERMS.abstract">Nieuwe aanvraag voor een watervergunning voor het uitvoeren van grondboring of sondering nabij locatie Ameronger Wetering 38b in Ameron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uitvoeren van grondboring of sondering nabij locatie Ameronger Wetering 38b in Amerongen(code HDSR41789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52</meta:user-defined>
    <meta:user-defined meta:name="OVERHEIDop.WsbID/DC.identifier">wsb-2024-5952</meta:user-defined>
    <meta:user-defined meta:name="OVERHEIDop.versieInformatie"/>
  </office:meta>
</office:document-meta>
</file>