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een waterloop deels opvullen met zand dan drainage leggen en afvullen met zwarte grond, Dwarsweg 2-5 te Arrien. De aanvraag heeft als dossiernummer Z-244956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een waterloop deels opvullen met zand dan drainage leggen en afvullen met zwarte grond, Dwarsweg 2-5 te Arrien. De aanvraag heeft als dossiernummer Z-2449567.</meta:user-defined>
    <meta:user-defined meta:name="DCTERMS.W3CDTF/DCTERMS.available">2024-04-02</meta:user-defined>
    <meta:user-defined meta:name="DCTERMS.W3CDTF/OVERHEIDop.jaargang">2024</meta:user-defined>
    <meta:user-defined meta:name="OVERHEIDop.publicationIssue">5951</meta:user-defined>
    <meta:user-defined meta:name="OVERHEIDop.WsbID/DC.identifier">wsb-2024-5951</meta:user-defined>
    <meta:user-defined meta:name="OVERHEIDop.versieInformatie"/>
  </office:meta>
</office:document-meta>
</file>