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Watervergunning - Hof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209</text:p>
            <text:p text:style-name="common-al">Dijkgraaf en hoogheemraden van Delfland zijn voornemens om vergunning te verlenen voor:</text:p>
            <text:p text:style-name="common-al">• Het wijzigen en instellen van (nieuwe) waterpeilen; </text:p>
            <text:p text:style-name="common-al">• Het realiseren en hebben van een opmalingsgemaal (pomp); </text:p>
            <text:p text:style-name="common-al">• Het realiseren en hebben van twee schotbalkstuwen; </text:p>
            <text:p text:style-name="common-al">• Het realiseren en hebben van vijf dammen met duikers; </text:p>
            <text:p text:style-name="common-al">• Het realiseren en hebben van een dam zonder duiker; </text:p>
            <text:p text:style-name="common-al">• Het verwijderen van een bestaande duiker; </text:p>
            <text:p text:style-name="common-al">• Het graven en dempen van secundair oppervlaktewater.</text:p>
            <text:p text:style-name="common-al">op de locatie ter hoogte van Hofweg 163, Rotterdam.</text:p>
            <text:p text:style-name="common-al">Het ontwerpbesluit kunt u raadplegen via de bijlage bij deze publicatie. Het is ook mogelijk om het ontwerpbesluit en de bijbehorende stukken, gedurende inzagetermijn, in te 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afdeling Regulering en Planadvisering, Postbus 3061, 2601 DB te Delft, onder vermelding van 'Zienswijze' en zaaknummer. Voor het indienen van een mondelinge zienswijze kunt u een afspraak maken.</text:p>
            <text:p text:style-name="common-al">Voor het maken van een afspraak voor inzage en/of het indienen van een mondelinge zienswijz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5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5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09</meta:user-defined>
    <dc:language>nl</dc:language>
    <meta:user-defined meta:name="OVERHEIDop.locatietype/OVERHEIDop.gebiedsmarkering">Adres</meta:user-defined>
    <meta:user-defined meta:name="DC.title">Hoogheemraadschap van Delfland – ontwerp Watervergunning - Hofweg, Rotterdam</meta:user-defined>
    <meta:user-defined meta:name="DCTERMS.W3CDTF/DCTERMS.available">2024-04-02</meta:user-defined>
    <meta:user-defined meta:name="DCTERMS.W3CDTF/OVERHEIDop.jaargang">2024</meta:user-defined>
    <meta:user-defined meta:name="OVERHEIDop.externeBijlage">Z-23-107209 ontwerp watervergunning|exb-2024-13378</meta:user-defined>
    <meta:user-defined meta:name="OVERHEIDop.publicationIssue">5950</meta:user-defined>
    <meta:user-defined meta:name="OVERHEIDop.WsbID/DC.identifier">wsb-2024-5950</meta:user-defined>
    <meta:user-defined meta:name="OVERHEIDop.versieInformatie"/>
  </office:meta>
</office:document-meta>
</file>