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leggen van glasvezel op de locatie nabij Laagraven 7 in Nieuwegein (code HDSR4177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leggen van glasvezel op de locatie nabij Laagraven 7 in Nieuwegein.</text:p>
            <text:p text:style-name="common-al">Deze aanvraag is ontvangen op 26 maart 2024 en geregistreerd onder zaak 417795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 april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947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947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947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417795</meta:user-defined>
    <meta:user-defined meta:name="DCTERMS.abstract">Nieuwe aanvraag voor een watervergunning voor het leggen van glasvezel op de locatie nabij Laagraven 7 in Nieuwegein.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Hoogheemraadschap De Stichtse Rijnlanden – Nieuwe aanvraag watervergunning voor het leggen van glasvezel op de locatie nabij Laagraven 7 in Nieuwegein (code HDSR417795)</meta:user-defined>
    <meta:user-defined meta:name="DCTERMS.W3CDTF/DCTERMS.available">2024-04-02</meta:user-defined>
    <meta:user-defined meta:name="DCTERMS.W3CDTF/OVERHEIDop.jaargang">2024</meta:user-defined>
    <meta:user-defined meta:name="OVERHEIDop.publicationIssue">5947</meta:user-defined>
    <meta:user-defined meta:name="OVERHEIDop.WsbID/DC.identifier">wsb-2024-5947</meta:user-defined>
    <meta:user-defined meta:name="OVERHEIDop.versieInformatie"/>
  </office:meta>
</office:document-meta>
</file>