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aanleg duiker achter Ootmarsumseweg 269 te Fleringen, waterloop WL01156. De aanvraag heeft als dossiernummer Z-244956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4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7 maart 2024 voor aanleg duiker achter Ootmarsumseweg 269 te Fleringen, waterloop WL01156. De aanvraag heeft als dossiernummer Z-2449565.</meta:user-defined>
    <meta:user-defined meta:name="DCTERMS.W3CDTF/DCTERMS.available">2024-04-02</meta:user-defined>
    <meta:user-defined meta:name="DCTERMS.W3CDTF/OVERHEIDop.jaargang">2024</meta:user-defined>
    <meta:user-defined meta:name="OVERHEIDop.publicationIssue">5946</meta:user-defined>
    <meta:user-defined meta:name="OVERHEIDop.WsbID/DC.identifier">wsb-2024-5946</meta:user-defined>
    <meta:user-defined meta:name="OVERHEIDop.versieInformatie"/>
  </office:meta>
</office:document-meta>
</file>