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hebben van laagspanningskabels, het leggen van kabels langs een weg, het plaatsen en hebben van cameramasten en het aanpassen van verkeersborden ter plaatse van Bazelbru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en hebben van laagspanningskabels, het leggen van kabels langs een weg, het plaatsen en hebben van cameramasten en het aanpassen van verkeersborden ter plaatse van Bazelbrug te Hoogblokland een watervergunning te verlenen.  
</text:p>
            <text:p text:style-name="common-al">Zaaknummer: 2023124952
</text:p>
            <text:p text:style-name="common-al">Start bezwaartermijn: 29-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4952</meta:user-defined>
    <meta:user-defined meta:name="DCTERMS.abstract">het uitvoeren van onderhoudswerkzaamheden aan de Bazelbrug tpv. D 384 te Hoogblok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brengen en hebben van laagspanningskabels, het leggen van kabels langs een weg, het plaatsen en hebben van cameramasten en het aanpassen van verkeersborden ter plaatse van Bazelbrug te Hoogblokland</meta:user-defined>
    <meta:user-defined meta:name="DCTERMS.W3CDTF/DCTERMS.available">2024-04-02</meta:user-defined>
    <meta:user-defined meta:name="DCTERMS.W3CDTF/OVERHEIDop.jaargang">2024</meta:user-defined>
    <meta:user-defined meta:name="OVERHEIDop.publicationIssue">5945</meta:user-defined>
    <meta:user-defined meta:name="OVERHEIDop.WsbID/DC.identifier">wsb-2024-5945</meta:user-defined>
    <meta:user-defined meta:name="OVERHEIDop.versieInformatie"/>
  </office:meta>
</office:document-meta>
</file>