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plaatsen van een hekwerk tegen diefstal van eigendommen ter plaatse van de Engsteeg 2a te Brakel</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plaatsen van een hekwerk tegen diefstal van eigendommen ter plaatse van de Engsteeg 2a te Brakel 
</text:p>
            <text:p text:style-name="common-al">Zaaknummer: 2024038220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5943</text:span><text:line-break/><text:date style:data-style-name="dag" text:fixed="true" text:date-value="2024-04-02"/><text:line-break/><text:date style:data-style-name="jaar" text:fixed="true" text:date-value="2024-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943</text:span><text:date style:data-style-name="nicedate" text:fixed="true" text:date-value="2024-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943</text:span><text:date style:data-style-name="nicedate" text:fixed="true" text:date-value="2024-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57/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038220</meta:user-defined>
    <meta:user-defined meta:name="DCTERMS.abstract">het plaatsen van een hekwerk tegen diefstal van eigendommen ter plaatse van de Engsteeg 2a te Brak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plaatsen van een hekwerk tegen diefstal van eigendommen ter plaatse van de Engsteeg 2a te Brakel</meta:user-defined>
    <meta:user-defined meta:name="DCTERMS.W3CDTF/DCTERMS.available">2024-04-02</meta:user-defined>
    <meta:user-defined meta:name="DCTERMS.W3CDTF/OVERHEIDop.jaargang">2024</meta:user-defined>
    <meta:user-defined meta:name="OVERHEIDop.publicationIssue">5943</meta:user-defined>
    <meta:user-defined meta:name="OVERHEIDop.WsbID/DC.identifier">wsb-2024-5943</meta:user-defined>
    <meta:user-defined meta:name="OVERHEIDop.versieInformatie"/>
  </office:meta>
</office:document-meta>
</file>