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8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46539 ingevolge de waterschapsverordening bekend gemaakt op 28 maart 2024 voor het aanpassen van het bestaande fietspad, verwijderen van een bestaande inrit en aanleggen, hebben en onderhouden van een tijdelijke inrit/bouwweg ter hoogte van Koekoeksedijk 8 te Zevenbergen ten behoeve van de inrichting van een bouwterrein voor het project N285 noordelijke randweg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text:span>
            <text:span text:style-name="datum">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edijk 8 te Zevenbergen.</meta:user-defined>
    <meta:user-defined meta:name="DCTERMS.W3CDTF/DCTERMS.available">2024-04-02</meta:user-defined>
    <meta:user-defined meta:name="DCTERMS.W3CDTF/OVERHEIDop.jaargang">2024</meta:user-defined>
    <meta:user-defined meta:name="OVERHEIDop.externeBijlage">Besluit 746539|exb-2024-13370</meta:user-defined>
    <meta:user-defined meta:name="OVERHEIDop.externeBijlage">P14420023-TEK-WV-035-ALG|exb-2024-13371</meta:user-defined>
    <meta:user-defined meta:name="OVERHEIDop.publicationIssue">5941</meta:user-defined>
    <meta:user-defined meta:name="OVERHEIDop.WsbID/DC.identifier">wsb-2024-5941</meta:user-defined>
    <meta:user-defined meta:name="OVERHEIDop.versieInformatie"/>
  </office:meta>
</office:document-meta>
</file>