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slopen van een woning bij Zeswielen 15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4 en geregistreerd onder zaaknummer 2024011121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9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12102</meta:user-defined>
    <meta:user-defined meta:name="DCTERMS.abstract">het slopen van een woning bij Zeswielen 15 in Alkm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slopen van een woning bij Zeswielen 15 in Alkmaar</meta:user-defined>
    <meta:user-defined meta:name="DCTERMS.W3CDTF/DCTERMS.available">2024-01-16</meta:user-defined>
    <meta:user-defined meta:name="DCTERMS.W3CDTF/OVERHEIDop.jaargang">2024</meta:user-defined>
    <meta:user-defined meta:name="OVERHEIDop.publicationIssue">594</meta:user-defined>
    <meta:user-defined meta:name="OVERHEIDop.WsbID/DC.identifier">wsb-2024-594</meta:user-defined>
    <meta:user-defined meta:name="OVERHEIDop.versieInformatie"/>
  </office:meta>
</office:document-meta>
</file>