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835 plaatsen inlaat windmotor nabij It Skar 3 te It Heidenskip</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Molenstichting Súdwest-Fryslân te Greonterp, voor het plaatsen van een inlaat bij de windmotor, nabij It Skar 3 te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2835 plaatsen inlaat windmotor nabij It Skar 3 te It Heidenskip</meta:user-defined>
    <meta:user-defined meta:name="DCTERMS.W3CDTF/DCTERMS.available">2024-04-02</meta:user-defined>
    <meta:user-defined meta:name="DCTERMS.W3CDTF/OVERHEIDop.jaargang">2024</meta:user-defined>
    <meta:user-defined meta:name="OVERHEIDop.publicationIssue">5939</meta:user-defined>
    <meta:user-defined meta:name="OVERHEIDop.WsbID/DC.identifier">wsb-2024-5939</meta:user-defined>
    <meta:user-defined meta:name="OVERHEIDop.versieInformatie"/>
  </office:meta>
</office:document-meta>
</file>