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boogzinker voor glasvezel nabij locatie Hogebiezendijk 74 in IJsselstein (code HDSR4168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boogzinker voor glasvezel nabij locatie Hogebiezendijk 74 in IJsselstein. Deze aanvraag is ontvangen op 25 maart 2024 en geregistreerd onder zaak 416872.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 april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3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6872 </meta:user-defined>
    <meta:user-defined meta:name="DCTERMS.abstract">Nieuwe aanvraag watervergunning voor het aanleggen van een boogzinker voor glasvezel nabij locatie Hogebiezendijk 74 in IJsselst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een boogzinker voor glasvezel nabij locatie Hogebiezendijk 74 in IJsselstein (code HDSR416872)</meta:user-defined>
    <meta:user-defined meta:name="DCTERMS.W3CDTF/DCTERMS.available">2024-04-02</meta:user-defined>
    <meta:user-defined meta:name="DCTERMS.W3CDTF/OVERHEIDop.jaargang">2024</meta:user-defined>
    <meta:user-defined meta:name="OVERHEIDop.publicationIssue">5937</meta:user-defined>
    <meta:user-defined meta:name="OVERHEIDop.WsbID/DC.identifier">wsb-2024-5937</meta:user-defined>
    <meta:user-defined meta:name="OVERHEIDop.versieInformatie"/>
  </office:meta>
</office:document-meta>
</file>