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wijderen en kappen van 2 knotlindes en het herplanten van 2 lindebomen ter plaatse van de Maasdijk 1 te Neder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wijderen en kappen van 2 knotlindes en het herplanten van 2 lindebomen ter plaatse van de Maasdijk 1 te Nederhasselt 
</text:p>
            <text:p text:style-name="common-al">Zaaknummer: 2024038168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936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93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93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38168</meta:user-defined>
    <meta:user-defined meta:name="DCTERMS.abstract">het verwijderen en kappen van 2 knotlindes en het herplanten van 2 lindebomen ter plaatse van de Maasdijk 1 te Nederhassel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wijderen en kappen van 2 knotlindes en het herplanten van 2 lindebomen ter plaatse van de Maasdijk 1 te Nederhasselt</meta:user-defined>
    <meta:user-defined meta:name="DCTERMS.W3CDTF/DCTERMS.available">2024-04-02</meta:user-defined>
    <meta:user-defined meta:name="DCTERMS.W3CDTF/OVERHEIDop.jaargang">2024</meta:user-defined>
    <meta:user-defined meta:name="OVERHEIDop.publicationIssue">5936</meta:user-defined>
    <meta:user-defined meta:name="OVERHEIDop.WsbID/DC.identifier">wsb-2024-5936</meta:user-defined>
    <meta:user-defined meta:name="OVERHEIDop.versieInformatie"/>
  </office:meta>
</office:document-meta>
</file>