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breden van dammen en het dempen van een sloot aan de Zuidweg en de Steenheulweg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breden van dammen en het dempen van een sloot aan de Zuidweg en de Steenheulweg in Biggekerke. De vergunning is geregistreerd onder nummer VTH20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9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3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3-204</meta:user-defined>
    <meta:user-defined meta:name="DCTERMS.abstract">het verbreden van dammen en het dempen van een sloot aan de Zuidweg en de Steenheulweg in Biggekerk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oor het verbreden van dammen en het dempen van een sloot aan de Zuidweg en de Steenheulweg in Biggekerke.</meta:user-defined>
    <meta:user-defined meta:name="DCTERMS.W3CDTF/DCTERMS.available">2024-04-02</meta:user-defined>
    <meta:user-defined meta:name="DCTERMS.W3CDTF/OVERHEIDop.jaargang">2024</meta:user-defined>
    <meta:user-defined meta:name="OVERHEIDop.publicationIssue">5935</meta:user-defined>
    <meta:user-defined meta:name="OVERHEIDop.WsbID/DC.identifier">wsb-2024-5935</meta:user-defined>
    <meta:user-defined meta:name="OVERHEIDop.versieInformatie"/>
  </office:meta>
</office:document-meta>
</file>