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hamerweg Uithoorn - AGV - WN2024-0018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hamerweg Uithoor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6-03-2024 en geregistreerd onder zaaknummer WN2024-00180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06</meta:user-defined>
    <meta:user-defined meta:name="DCTERMS.abstract">Omgevingsvergunning Water, N.V. Stedin Netten Noord-Holland, Thamerweg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hamerweg Uithoorn - AGV - WN2024-001806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34</meta:user-defined>
    <meta:user-defined meta:name="OVERHEIDop.WsbID/DC.identifier">wsb-2024-5934</meta:user-defined>
    <meta:user-defined meta:name="OVERHEIDop.versieInformatie"/>
  </office:meta>
</office:document-meta>
</file>