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wijzigen van vergunning 2023076814 om de afvoer van de retentie te laten verlopen via een zuidelijk gelegen bestaande afvoer, gelegen op het perceel kadastraal bekend Dussen, sectie S, nummer 5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wijzigen van vergunning 2023076814 om de afvoer van de retentie te laten verlopen via een zuidelijk gelegen bestaande afvoer, gelegen op het perceel kadastraal bekend Dussen, sectie S, nummer 504. 
</text:p>
            <text:p text:style-name="common-al">Zaaknummer: 2024033725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725</meta:user-defined>
    <meta:user-defined meta:name="DCTERMS.abstract">wijziging vergunning 2023076814 voor de wijziging van de afvoer van het toegenomen verhard oppervlak aan Loswal 6 te Duss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wijzigen van vergunning 2023076814 om de afvoer van de retentie te laten verlopen via een zuidelijk gelegen bestaande afvoer, gelegen op het perceel kadastraal bekend Dussen, sectie S, nummer 504</meta:user-defined>
    <meta:user-defined meta:name="DCTERMS.W3CDTF/DCTERMS.available">2024-04-02</meta:user-defined>
    <meta:user-defined meta:name="DCTERMS.W3CDTF/OVERHEIDop.jaargang">2024</meta:user-defined>
    <meta:user-defined meta:name="OVERHEIDop.publicationIssue">5932</meta:user-defined>
    <meta:user-defined meta:name="OVERHEIDop.WsbID/DC.identifier">wsb-2024-5932</meta:user-defined>
    <meta:user-defined meta:name="OVERHEIDop.versieInformatie"/>
  </office:meta>
</office:document-meta>
</file>