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296 verleende vergunning voor het plaatsen van een pomp ten behoeve van het tijdelijk verhogen van het waterpeil (peilgestuurde drainage) bij Grasweg 30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06852</meta:user-defined>
    <meta:user-defined meta:name="DCTERMS.abstract">het plaatsen van een pomp ten behoeve van het tijdelijk verhogen van het waterpeil (peilgestuurde drainage) bij Grasweg 30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296 verleende vergunning voor het plaatsen van een pomp ten behoeve van het tijdelijk verhogen van het waterpeil (peilgestuurde drainage) bij Grasweg 30 in Anna Paulowna</meta:user-defined>
    <meta:user-defined meta:name="DCTERMS.W3CDTF/DCTERMS.available">2024-01-16</meta:user-defined>
    <meta:user-defined meta:name="DCTERMS.W3CDTF/OVERHEIDop.jaargang">2024</meta:user-defined>
    <meta:user-defined meta:name="OVERHEIDop.publicationIssue">593</meta:user-defined>
    <meta:user-defined meta:name="OVERHEIDop.WsbID/DC.identifier">wsb-2024-593</meta:user-defined>
    <meta:user-defined meta:name="OVERHEIDop.versieInformatie"/>
  </office:meta>
</office:document-meta>
</file>