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arlemmerweg 313 1051LG Amsterdam - AGV - WN2024-0018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arlemmerweg 313 1051LG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7-03-2024 en geregistreerd onder zaaknummer WN2024-00180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92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2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2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01</meta:user-defined>
    <meta:user-defined meta:name="DCTERMS.abstract">Omgevingsvergunning Water, Liander N.V., Haarlemmerweg 31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arlemmerweg 313 1051LG Amsterdam - AGV - WN2024-001801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25</meta:user-defined>
    <meta:user-defined meta:name="OVERHEIDop.WsbID/DC.identifier">wsb-2024-5925</meta:user-defined>
    <meta:user-defined meta:name="OVERHEIDop.versieInformatie"/>
  </office:meta>
</office:document-meta>
</file>