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de IJssel Noord 55b in Ouderkerk aan den IJsse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2-003900, verzenddatum 27 maart 2024)</text:p>
            <text:p text:style-name="common-al">Het hoogheemraadschap heeft een omgevingsvergunning voor een wateractiviteit verleend. De omgevingsvergunning gaat over het : bouwen van 42 appartementen in de kern- en beschermingszone van een primaire waterkering;planten van bomen binnen de kern- en beschermingszone van een primairewaterkering; aanbrengen en hebben van ondergrondse containers binnen de kernzone van een primaire waterkering en in de berm van de openbare weg; inrichten van tuinen binnen de kern- en beschermingszone van een primaire waterkering ter plaatse van de IJsseldijk Noord 55b in Ouderkerk aan den IJssel,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1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diverse werkzaamheden ter plaatse van de IJssel Noord 55b in Ouderkerk aan den IJssel, gemeente Krimpenerwaard.</meta:user-defined>
    <meta:user-defined meta:name="DCTERMS.W3CDTF/DCTERMS.available">2024-04-02</meta:user-defined>
    <meta:user-defined meta:name="DCTERMS.W3CDTF/OVERHEIDop.jaargang">2024</meta:user-defined>
    <meta:user-defined meta:name="OVERHEIDop.publicationIssue">5916</meta:user-defined>
    <meta:user-defined meta:name="OVERHEIDop.WsbID/DC.identifier">wsb-2024-5916</meta:user-defined>
    <meta:user-defined meta:name="OVERHEIDop.versieInformatie"/>
  </office:meta>
</office:document-meta>
</file>