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vangen van kabels en leidingen ter plaatse van de Zuidzijdsedijk 3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kabels en leidingen ter plaatse van de Zuidzijdsedijk 3 in Nieuw-Beijerland. een wegenvergunning te verlenen.</text:p>
            <text:p text:style-name="common-al">Zaaknummer: VTH202401-0720</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1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720</meta:user-defined>
    <meta:user-defined meta:name="DCTERMS.abstract">het vervangen van kabels en leidingen ter plaatse van de Zuidzijdsedijk 3 in Nieuw-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vervangen van kabels en leidingen ter plaatse van de Zuidzijdsedijk 3 in Nieuw-Beijerland</meta:user-defined>
    <meta:user-defined meta:name="DCTERMS.W3CDTF/DCTERMS.available">2024-04-02</meta:user-defined>
    <meta:user-defined meta:name="DCTERMS.W3CDTF/OVERHEIDop.jaargang">2024</meta:user-defined>
    <meta:user-defined meta:name="OVERHEIDop.publicationIssue">5914</meta:user-defined>
    <meta:user-defined meta:name="OVERHEIDop.WsbID/DC.identifier">wsb-2024-5914</meta:user-defined>
    <meta:user-defined meta:name="OVERHEIDop.versieInformatie"/>
  </office:meta>
</office:document-meta>
</file>